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riaan Tripweg 13a,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ergunningsaanvraag voor een voorgenomen ondergronds hoogspanningskabeltracé tussen het hoogspanningsstation te Meeden en het voorgenomen en reeds vergunde batterijsysteem in Veendam.</text:p>
            <text:p text:style-name="common-al">Voor: Return NL B.V.</text:p>
            <text:p text:style-name="common-al">Locatie: Adriaan Tripweg 13a, 9641 KN  VEENDAM</text:p>
            <text:p text:style-name="common-al">Datum besluit: 23-03-2026</text:p>
            <text:p text:style-name="common-al">Datum verzending: 23-03-2026 ;OMG-2025-058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901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1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1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5-0587</meta:user-defined>
    <meta:user-defined meta:name="DCTERMS.abstract">Omgevingsvergunning verleend voor Return NL B.V: een ondergronds hoogspanningskabeltracé tussen het hoogspanningsstation Meeden en het al vergunde batterijsysteem in Veendam. | Locatie: Adriaan Tripweg 13a, 9641 KN VEENDAM</meta:user-defined>
    <dc:language>nl</dc:language>
    <meta:user-defined meta:name="OVERHEIDop.locatietype/OVERHEIDop.gebiedsmarkering">Adres</meta:user-defined>
    <meta:user-defined meta:name="DC.title">Omgevingsvergunning verleend, Adriaan Tripweg 13a, bouw</meta:user-defined>
    <meta:user-defined meta:name="DCTERMS.W3CDTF/DCTERMS.available">2026-04-10</meta:user-defined>
    <meta:user-defined meta:name="DCTERMS.W3CDTF/OVERHEIDop.jaargang">2026</meta:user-defined>
    <meta:user-defined meta:name="OVERHEIDop.publicationIssue">169010</meta:user-defined>
    <meta:user-defined meta:name="OVERHEIDop.GmbID/DC.identifier">gmb-2026-169010</meta:user-defined>
    <meta:user-defined meta:name="OVERHEIDop.versieInformatie"/>
  </office:meta>
</office:document-meta>
</file>