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kamergewijze verhuur  op locatie Molenlaan 9, 2861 LA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4-2026 een besluit genomen op de aanvraag omgevingsvergunning met zaaknummer 19311827276 voor het realiseren van kamergewijze verhuur  op locatie Molenlaan 9, 2861 LA Bergambacht. De vergunning is geweiger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827276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900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0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0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827276</meta:user-defined>
    <dc:language>nl</dc:language>
    <meta:user-defined meta:name="OVERHEIDop.locatietype/OVERHEIDop.gebiedsmarkering">Punt</meta:user-defined>
    <meta:user-defined meta:name="DC.title">Kennisgeving besluit op een aanvraag omgevingsvergunning voor het realiseren van kamergewijze verhuur  op locatie Molenlaan 9, 2861 LA Bergambach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008</meta:user-defined>
    <meta:user-defined meta:name="OVERHEIDop.GmbID/DC.identifier">gmb-2026-169008</meta:user-defined>
    <meta:user-defined meta:name="OVERHEIDop.versieInformatie"/>
  </office:meta>
</office:document-meta>
</file>