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&lt;&lt;korte omschrijving evenement&gt;&gt; op &lt;&lt;locatie&gt;&gt;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en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Jaarlijks wijkfeest </text:p>
                <text:p text:style-name="al">Locatie: Koning Willem Alexanderpark (speeleiland de Waluwe)</text:p>
              </text:list-item>
              <text:list-item text:style-override="id1-3-2-1-1-3-2">
                <text:number>•</text:number>
                <text:p text:style-name="al">Datum: 3 juli 2026</text:p>
              </text:list-item>
              <text:list-item text:style-override="id1-3-2-1-1-3-3">
                <text:number>•</text:number>
                <text:p text:style-name="al">Zaaknummer: 156641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0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envergunning voor &lt;&lt;korte omschrijving evenement&gt;&gt; op &lt;&lt;locatie&gt;&gt; ontvangen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05</meta:user-defined>
    <meta:user-defined meta:name="OVERHEIDop.GmbID/DC.identifier">gmb-2026-169005</meta:user-defined>
    <meta:user-defined meta:name="OVERHEIDop.versieInformatie"/>
  </office:meta>
</office:document-meta>
</file>