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156, verbouwen bedrijfspand tot 2 woningen en bergingen en parkeerplaatsen Bornerbroeksestraat 98 en 10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4-2026.</text:p>
            <text:p text:style-name="common-al">Het college van burgemeester en wethouders (college van B en W) van de gemeente Almelo heeft een omgevingsvergunning verleend. De gemeente geeft hiermee toestemming voor verbouwen bedrijfspand tot 2 woningen en bergingen en parkeerplaatsen Bornerbroeksestraat 98 en 10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0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2156</meta:user-defined>
    <meta:user-defined meta:name="DCTERMS.abstract">verbouwen bedrijfspand tot 2 woningen en bergingen en parkeerplaatsen Bornerbroeksestraat 98 en 10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2156, verbouwen bedrijfspand tot 2 woningen en bergingen en parkeerplaatsen Bornerbroeksestraat 98 en 100 te Almelo.</meta:user-defined>
    <meta:user-defined meta:name="DCTERMS.W3CDTF/DCTERMS.available">2026-04-10</meta:user-defined>
    <meta:user-defined meta:name="DCTERMS.W3CDTF/OVERHEIDop.jaargang">2026</meta:user-defined>
    <meta:user-defined meta:name="OVERHEIDop.publicationIssue">169003</meta:user-defined>
    <meta:user-defined meta:name="OVERHEIDop.GmbID/DC.identifier">gmb-2026-169003</meta:user-defined>
    <meta:user-defined meta:name="OVERHEIDop.versieInformatie"/>
  </office:meta>
</office:document-meta>
</file>