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weide 28, 6049LS Herten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7 april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dakkapel voorzijde woning</text:p>
            <text:p text:style-name="common-al">Veeweide 28, 6049LS Hert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456</text:p>
            <text:p text:style-name="common-al"/>
            <text:p text:style-name="common-al">
            <text:span text:style-name="nadrukvet">Datum besluit:</text:span>
          </text:p>
            <text:p text:style-name="common-al">7 april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19 me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900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0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0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6</meta:user-defined>
    <meta:user-defined meta:name="DCTERMS.abstract">Omschrijving (incl. locatie):  Veeweide 28, 6049LS Herten: plaatsen dakkapel voorzij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eweide 28, 6049LS Herten - Verleende omgevingsvergunnin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9002</meta:user-defined>
    <meta:user-defined meta:name="OVERHEIDop.GmbID/DC.identifier">gmb-2026-169002</meta:user-defined>
    <meta:user-defined meta:name="OVERHEIDop.versieInformatie"/>
  </office:meta>
</office:document-meta>
</file>