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8 bomen (div. soorten) in verband met het optimaliseren van een fietsroute aan Maasdijk-Westlandseweg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dijk-Westlandseweg</text:p>
                    <text:p text:style-name="table_al">3144/3145</text:p>
                  </table:table-cell>
                  <table:table-cell table:style-name="entry" table:number-rows-spanned="1" table:number-columns-spanned="1">
                    <text:p text:style-name="table_al">Het kappen van 8 bomen (div. soorten) ivm optimaliseren fietsroute</text:p>
                  </table:table-cell>
                  <table:table-cell table:style-name="entry" table:number-rows-spanned="1" table:number-columns-spanned="1">
                    <text:p text:style-name="table_al">13-01-2026</text:p>
                  </table:table-cell>
                  <table:table-cell table:style-name="entry" table:number-rows-spanned="1" table:number-columns-spanned="1">
                    <text:p text:style-name="table_al">Kappen van bomen of vellen van houtopstanden met herplantplicht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90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8 bomen (div. soorten) in verband met het optimaliseren van een fietsroute aan Maasdijk-Westlandseweg te Maassluis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900</meta:user-defined>
    <meta:user-defined meta:name="OVERHEIDop.GmbID/DC.identifier">gmb-2026-16900</meta:user-defined>
    <meta:user-defined meta:name="OVERHEIDop.versieInformatie"/>
  </office:meta>
</office:document-meta>
</file>