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Lange Oijen 29 Kat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een kleine of middelgrote stookinstallatie</text:p>
            <text:p text:style-name="common-al">Locatie:  Lange Oijen 29, 5433 NG Katwijk (NB) </text:p>
            <text:p text:style-name="common-al">DSO-kenmerk:  2025102900877</text:p>
            <text:p text:style-name="common-al">Zaaknummer:  Z/264686</text:p>
            <text:p text:style-name="common-al">Datum ontvangen:  29 okto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8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Lange Oijen 29 Katwijk (NB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90</meta:user-defined>
    <meta:user-defined meta:name="OVERHEIDop.GmbID/DC.identifier">gmb-2026-1690</meta:user-defined>
    <meta:user-defined meta:name="OVERHEIDop.versieInformatie"/>
  </office:meta>
</office:document-meta>
</file>