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programma Vijfheerenlanden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5 januari 2026 ligt het ontwerp-waterprogramma voor de gemeente Vijfheerenlanden ter inzage. Het programma water is de vervanger van het Oeverbeleidsplan 2021-2025. Het programma water beschrijft hoe we als gemeente omgaan met oevers, ruimtelijke ontwikkelingen, samenwerkingen met waterschap Rivierenland en de wettelijke zorgplicht en onderhoud. </text:p>
            <text:p text:style-name="al"/>
            <text:p text:style-name="al">Inzien en reageren </text:p>
            <text:p text:style-name="al">Het ontwerp-programma water ligt vanaf 5 januari 2026 tot en met 16 februari ter inzage. Het ontwerp-programma water is als bijlage bij deze publicatie gevoegd. Indien u dat wenst kunt u de papieren versie van het ontwerp-waterprogramma op afspraak inzien tijdens openingstijden van het gemeentehuis in Vianen of Meerkerk. Hiervoor kunt u contact opnemen met meneer C.D. Verweij, tel. 088 599 7474. Tijdens de periode van de terinzagelegging kan eenieder een zienswijze indienen. Deze richt u aan burgemeester en wethouders van gemeente Vijfheerenlanden, Postbus 11 4140 AA Leerdam en kunt u per post of per mail (info@vijfheerenlanden.nl) indienen. Wilt u mondeling een zienswijze indienen, dan kunt u hiervoor een afspraak maken met meneer C.D. Verweij, tel. 088 599 7474.</text:p>
            <text:p text:style-name="al"/>
            <text:p text:style-name="al"> De ingediende zienswijzen worden beantwoord en beoordeeld. Indien nodig leidt dit tot aanpassing van het programma water. Vervolgens worden het programma en de beantwoording van de zienswijzen vastgesteld door de gemeenteraad.</text:p>
            <text:p text:style-name="al"/>
            <text:p text:style-name="al">gemeente Vijfheerenlanden, 2 januar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Ruimte en infrastructuur | Organisatie en beleid</meta:user-defined>
    <meta:user-defined meta:name="OVERHEIDop.referentienummer">1678505</meta:user-defined>
    <meta:user-defined meta:name="DCTERMS.abstract">ontwerp programma Water</meta:user-defined>
    <dc:language>nl</dc:language>
    <meta:user-defined meta:name="OVERHEIDop.locatietype/OVERHEIDop.gebiedsmarkering">Gemeente</meta:user-defined>
    <meta:user-defined meta:name="DC.title">Ontwerp-waterprogramma Vijfheerenlanden ter inzage</meta:user-defined>
    <meta:user-defined meta:name="DCTERMS.W3CDTF/DCTERMS.available">2026-01-02</meta:user-defined>
    <meta:user-defined meta:name="OVERHEIDop.externeBijlage">ontwerp programma water|exb-2026-5</meta:user-defined>
    <meta:user-defined meta:name="DCTERMS.W3CDTF/OVERHEIDop.jaargang">2026</meta:user-defined>
    <meta:user-defined meta:name="OVERHEIDop.publicationIssue">169</meta:user-defined>
    <meta:user-defined meta:name="OVERHEIDop.GmbID/DC.identifier">gmb-2026-169</meta:user-defined>
    <meta:user-defined meta:name="OVERHEIDop.versieInformatie"/>
  </office:meta>
</office:document-meta>
</file>