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veranderen en vergroten van een schoolgebouw (rijksmonument) aan Rotterdamseweg 5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gedeeltelijk veranderen en vergroten van een schoolgebouw (rijksmonument)  </text:p>
            <text:p text:style-name="common-al">Met de adressering : Rotterdamseweg 55 3135PT Vlaardingen </text:p>
            <text:p text:style-name="common-al">Kenmerk : 0000946443 / DSO kenmerk 2025070101590 </text:p>
            <text:p text:style-name="common-al">Type aanvraag : Omgevingsvergunning uitgebreid [Omgevingswet] </text:p>
            <text:p text:style-name="common-al">Datum ontvangst : 18 juli 2025 </text:p>
            <text:p text:style-name="common-al">Datum beschikking : 2 april 2026 </text:p>
            <text:p text:style-name="common-al">Als gevolg van de uitgebreide voorbereidingsprocedure die voorbereid is met toepassing van artikel 10.24, lid 1 onder a van het Omgevingsbesluit, in samenhang met Afdeling 3.4 van de Algemene wet bestuursrecht, heeft het ontwerpbesluit met de daarop betrekking hebbende stukken voor een ieder, gedurende de periode vanaf 6 februari 2026 tot en met 20 maart 2026, ter inzage gelegen. </text:p>
            <text:p text:style-name="common-al">Er is geen gebruik gemaakt van de gelegenheid om tijdens de terinzagelegging zienswijzen in te dienen. </text:p>
            <text:p text:style-name="common-al">U kunt de omgevingsvergunning en de bijbehorende stukken digitaal bekijken via het digitale publicatieblad op officielebekendmakingen.nl. De documenten hangen als ‘Bekijk documenten’ aan deze publicatie (zie linker kolom). </text:p>
            <text:p text:style-name="common-al">De documenten zijn ook digitaal in te zien in het gemeentehuis, gedurende de openingstijden van de receptie. U kunt daarvoor een afspraak maken via <text:a xlink:href="mailto:bwtregie@vlaardingen.nl" xlink:type="simple"><text:span text:style-name="nadrukondlijn">bwtregie@vlaardingen.nl</text:span></text:a></text:p>
            <text:p text:style-name="common-al">Dit besluit treedt in werking op de dag dat vier weken zijn verstreken sinds de dag dat dit besluit ter inzage is gelegd, omdat de activiteit onomkeerbare gevolgen kan hebben. Dit geldt niet als in deze vier weken bij de bevoegde rechter een verzoek om voorlopige voorziening is gedaan. In dat geval wordt de werking van dit besluit in ieder geval opgeschort totdat op dat verzoek is beslist. </text:p>
            <text:p text:style-name="last-al">Tegen het besluit kan binnen zes weken na bekendmaking daarvan een beroepschrift worden ingediend door belanghebbenden bij de rechtbank in Rotterdam, Sector Bestuursrecht, Postbus 50951, 3007 BM Rotter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99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9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9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946443 </meta:user-defined>
    <dc:language>nl</dc:language>
    <meta:user-defined meta:name="OVERHEIDop.locatietype/OVERHEIDop.gebiedsmarkering">Adres</meta:user-defined>
    <meta:user-defined meta:name="DC.title">Toestemming voor het gedeeltelijk veranderen en vergroten van een schoolgebouw (rijksmonument) aan Rotterdamseweg 55 te Vlaardingen</meta:user-defined>
    <meta:user-defined meta:name="OVERHEIDop.datumEindeReactietermijn">2026-05-22</meta:user-defined>
    <meta:user-defined meta:name="OVERHEIDop.TilID/OVERHEIDop.terinzageleggingOP">til-2026-13409</meta:user-defined>
    <meta:user-defined meta:name="DCTERMS.W3CDTF/DCTERMS.available">2026-04-10</meta:user-defined>
    <meta:user-defined meta:name="DCTERMS.W3CDTF/OVERHEIDop.jaargang">2026</meta:user-defined>
    <meta:user-defined meta:name="OVERHEIDop.publicationIssue">168998</meta:user-defined>
    <meta:user-defined meta:name="OVERHEIDop.GmbID/DC.identifier">gmb-2026-168998</meta:user-defined>
    <meta:user-defined meta:name="OVERHEIDop.versieInformatie"/>
  </office:meta>
</office:document-meta>
</file>