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en elektriciteitskabel naar landbouwgrond, ter hoogte van Noorddijk 1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en elektriciteitskabel naar landbouwgrond op het adres ter hoogte van Noorddijk 11 in Krabbendijke.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De aanvraag is geregistreerd onder zaaknummer Z2026-00025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maart 2026. De gemeente Reimerswaal neemt daarover waarschijnlijk uiterlijk 4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89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52</meta:user-defined>
    <meta:user-defined meta:name="DCTERMS.abstract">Voor: het aanleggen van een elektriciteitskabel naar landbouwgrond. Locatie: ter hoogte van Noorddijk 11 in Krabbendijke. Datum ontvangst: 9 maart 2026.</meta:user-defined>
    <dc:language>nl</dc:language>
    <meta:user-defined meta:name="OVERHEIDop.locatietype/OVERHEIDop.gebiedsmarkering">Vlak</meta:user-defined>
    <meta:user-defined meta:name="DC.title">Ingediende aanvraag vergunning voor het aanleggen van een elektriciteitskabel naar landbouwgrond, ter hoogte van Noorddijk 11 in Krabbendijke</meta:user-defined>
    <meta:user-defined meta:name="DCTERMS.W3CDTF/DCTERMS.available">2026-04-10</meta:user-defined>
    <meta:user-defined meta:name="DCTERMS.W3CDTF/OVERHEIDop.jaargang">2026</meta:user-defined>
    <meta:user-defined meta:name="OVERHEIDop.publicationIssue">168997</meta:user-defined>
    <meta:user-defined meta:name="OVERHEIDop.GmbID/DC.identifier">gmb-2026-168997</meta:user-defined>
    <meta:user-defined meta:name="OVERHEIDop.versieInformatie"/>
  </office:meta>
</office:document-meta>
</file>