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Houtzagerijstraat 61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mechanisch bewerken van diverse materialen en het reinigen, lijmen en coaten van materialen</text:p>
            <text:p text:style-name="common-al">Locatie:  Houtzagerijstraat 61, 5451 HZ Mill</text:p>
            <text:p text:style-name="common-al">DSO-kenmerk:  2026031600172 en 2026031600171</text:p>
            <text:p text:style-name="common-al">Zaaknummer:  Z/ 501284 en Z/501285</text:p>
            <text:p text:style-name="common-al">Datum ontvangen:  16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99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284 en Z/501285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Houtzagerijstraat 61, Mil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96</meta:user-defined>
    <meta:user-defined meta:name="OVERHEIDop.GmbID/DC.identifier">gmb-2026-168996</meta:user-defined>
    <meta:user-defined meta:name="OVERHEIDop.versieInformatie"/>
  </office:meta>
</office:document-meta>
</file>