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sthuizen 89-a te Avenhorn (realiseren mestbass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maart 2026 namens Gemeente Koggenland een volledige melding ontvangen van een ontwikkeling aan Grosthuizen 89-a te Avenhorn. Het gaat over het realiseren van een mestbassin. De melding heeft het kenmerk OMG-077719/Z26-081622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drijfmest in een mestbassi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7719/Z26-081622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89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7719/Z26-0816225</meta:user-defined>
    <dc:language>nl</dc:language>
    <meta:user-defined meta:name="OVERHEIDop.locatietype/OVERHEIDop.gebiedsmarkering">Adres</meta:user-defined>
    <meta:user-defined meta:name="DC.title">Melding ontvangen voor Grosthuizen 89-a te Avenhorn (realiseren mestbassin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92</meta:user-defined>
    <meta:user-defined meta:name="OVERHEIDop.GmbID/DC.identifier">gmb-2026-168992</meta:user-defined>
    <meta:user-defined meta:name="OVERHEIDop.versieInformatie"/>
  </office:meta>
</office:document-meta>
</file>