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/weigering voor het verhuren van de leegstaande woning aan de Parklaan 144 en 146 in Sassenheim, Z2026-000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 voor het verhuren van de woning aan de Parklaan 146 (tweede etage) in Sassenheim</text:p>
              </text:list-item>
              <text:list-item text:style-override="id1-3-2-1-1-2-2">
                <text:number>•</text:number>
                <text:p text:style-name="al">Weigering leegstandwetvergunning voor het verhuren van de woning aan de Parklaan 144 in Sassenheim</text:p>
              </text:list-item>
            </text:list>
            <text:p text:style-name="common-al">Ingangsdatum leegstandwetvergunning van: 9 april 2026</text:p>
            <text:p text:style-name="common-al">Einddatum tot en met: 8 april 2028</text:p>
            <text:p text:style-name="common-al">
            <text:span text:style-name="nadrukcur">Datum besluit: </text:span>8 april 2026</text:p>
            <text:p text:style-name="common-al">
            <text:span text:style-name="nadrukcur">Uiterlijke reactiedatum: </text:span>20 mei 2026</text:p>
            <text:p text:style-name="common-al">Kenmerk besluit: Z2026-000003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9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3</meta:user-defined>
    <dc:language>nl</dc:language>
    <meta:user-defined meta:name="OVERHEIDop.locatietype/OVERHEIDop.gebiedsmarkering">Vlak</meta:user-defined>
    <meta:user-defined meta:name="DC.title">Afgehandelde leegstandwetvergunning/weigering voor het verhuren van de leegstaande woning aan de Parklaan 144 en 146 in Sassenheim, Z2026-0000037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91</meta:user-defined>
    <meta:user-defined meta:name="OVERHEIDop.GmbID/DC.identifier">gmb-2026-168991</meta:user-defined>
    <meta:user-defined meta:name="OVERHEIDop.versieInformatie"/>
  </office:meta>
</office:document-meta>
</file>