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ca. 215 meter windsingel (bestaande uit bosplantsoen; mix van els, berk, vlierbes, hazelaar en cornus), Ottemaweg 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ca. 215 meter windsingel (bestaande uit bosplantsoen; mix van els, berk, vlierbes, hazelaar en cornus), Ottemaweg 8, Hurdegaryp</text:p>
            <text:p text:style-name="common-al">Zaaknummer: TZ2026-000058</text:p>
            <text:p text:style-name="common-al">Zaakadres: Ottemaweg 8, Hurdegaryp</text:p>
            <text:p text:style-name="common-al">Omschrijving: het kappen van ca. 215 meter windsingel (bestaande uit bosplantsoen; mix van els, berk, vlierbes, hazelaar en cornus)</text:p>
            <text:p text:style-name="common-al">Datum ontvangst: 12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9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058</meta:user-defined>
    <meta:user-defined meta:name="DCTERMS.abstract">het kappen van ca. 215 meter windsingel (bestaande uit bosplantsoen; mix van els, berk, vlierbes, hazelaar en corn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ca. 215 meter windsingel (bestaande uit bosplantsoen; mix van els, berk, vlierbes, hazelaar en cornus), Ottemaweg 8, Hurdegaryp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899</meta:user-defined>
    <meta:user-defined meta:name="OVERHEIDop.GmbID/DC.identifier">gmb-2026-16899</meta:user-defined>
    <meta:user-defined meta:name="OVERHEIDop.versieInformatie"/>
  </office:meta>
</office:document-meta>
</file>