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84519374id6d73d74-a97a-4d43-81bc-e23d8e5ca6c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Gulden Winckelstraat 15-17, wijzigen gehandicaptenparkeerplaats kenteken 70-TX-T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Gulden Winckelstraat 15-1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0-TX-T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3-PB-XL in (nieuw) 70-TX-TJ, de bestaande gehandicaptenparkeerplaats ter hoogte van perceel Gulden Winckelstraat 15-17 (parkeervaknummer 118211488201) uitsluitend te bestemmen voor het door vergunninghouder in gebruik zijnde motorvoertuig met kentekennummer 70-TX-T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73396226415095mm"><draw:image xlink:href="Pictures/Afbeelding1484519374id6d73d74-a97a-4d43-81bc-e23d8e5ca6c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98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ulden Winckelstraat 15-17, wijzigen gehandicaptenparkeerplaats kenteken 70-TX-TJ - Gulden Winckelstraat 15-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ulden Winckelstraat 15-17, wijzigen gehandicaptenparkeerplaats kenteken 70-TX-TJ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Gulden Winckelstraat 15-17, wijzigen gehandicaptenparkeerplaats kenteken 70-TX-TJ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89</meta:user-defined>
    <meta:user-defined meta:name="OVERHEIDop.GmbID/DC.identifier">gmb-2026-168989</meta:user-defined>
    <meta:user-defined meta:name="OVERHEIDop.versieInformatie"/>
  </office:meta>
</office:document-meta>
</file>