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ususberg ongenummerd, 6049MA Herten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Woonrijp maken Drususberg</text:p>
            <text:p text:style-name="common-al">Drususberg ongenummerd, 6049MA Herten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87</text:p>
            <text:p text:style-name="common-al"/>
            <text:p text:style-name="common-al">
            <text:span text:style-name="nadrukvet">Datum ontvangst:</text:span>
          </text:p>
            <text:p text:style-name="common-al">26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9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7</meta:user-defined>
    <meta:user-defined meta:name="DCTERMS.abstract">Drususberg ongenummerd, 6049MA Herten: Woonrijp maken Drususberg</meta:user-defined>
    <dc:language>nl</dc:language>
    <meta:user-defined meta:name="OVERHEIDop.locatietype/OVERHEIDop.gebiedsmarkering">Vlak</meta:user-defined>
    <meta:user-defined meta:name="DC.title">Drususberg ongenummerd, 6049MA Herten - Ingediende melding milieubelastende activitei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987</meta:user-defined>
    <meta:user-defined meta:name="OVERHEIDop.GmbID/DC.identifier">gmb-2026-168987</meta:user-defined>
    <meta:user-defined meta:name="OVERHEIDop.versieInformatie"/>
  </office:meta>
</office:document-meta>
</file>