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ulsebaan ongenummerd, 6045GC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overlagen van een bestaand fietspad</text:p>
            <text:p text:style-name="common-al">Keulsebaan ongenummerd, 6045GC Roermond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84</text:p>
            <text:p text:style-name="common-al"/>
            <text:p text:style-name="common-al">
            <text:span text:style-name="nadrukvet">Datum ontvangst:</text:span>
          </text:p>
            <text:p text:style-name="common-al">26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9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4</meta:user-defined>
    <meta:user-defined meta:name="DCTERMS.abstract">Keulsebaan ongenummerd, 6045GC Roermond: overlagen van een bestaand fietspad</meta:user-defined>
    <dc:language>nl</dc:language>
    <meta:user-defined meta:name="OVERHEIDop.locatietype/OVERHEIDop.gebiedsmarkering">Vlak</meta:user-defined>
    <meta:user-defined meta:name="DC.title">Keulsebaan ongenummerd, 6045GC Roermond - Ingediende melding milieubelastende activitei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983</meta:user-defined>
    <meta:user-defined meta:name="OVERHEIDop.GmbID/DC.identifier">gmb-2026-168983</meta:user-defined>
    <meta:user-defined meta:name="OVERHEIDop.versieInformatie"/>
  </office:meta>
</office:document-meta>
</file>