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Prins Bernhardstraat, Irenestraat, Julianastraat Waspik, (WPK01) F 1426 en 1427</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mgevingsvergunning ontvangen voor het kappen van bomen ten behoeve van het project Oranjehoek te Waspik ter hoogte van de locaties Prins Bernhardstraat, Irenestraat, en Julianastraat te Waspik. De aanvraag is geregistreerd onder zaaknummer WWK-2026-015843. </text:p>
            <text:p text:style-name="common-al">De aanvraag betreft de volgende activiteit(en): </text:p>
            <text:list text:style-name="id1-3-2-1-1-3">
              <text:list-item text:style-override="id1-3-2-1-1-3-1">
                <text:number>•</text:number>
                <text:p text:style-name="al">Boom kappen of houtopstand vellen</text:p>
              </text:list-item>
            </text:list>
            <text:p text:style-name="common-al">
            
          </text:p>
            <text:p text:style-name="last-al">De aanvraag is op 7 april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9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584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trokken aanvraag omgevingsvergunning, Prins Bernhardstraat, Irenestraat, Julianastraat Waspik, (WPK01) F 1426 en 1427</meta:user-defined>
    <meta:user-defined meta:name="DCTERMS.W3CDTF/DCTERMS.available">2026-04-10</meta:user-defined>
    <meta:user-defined meta:name="DCTERMS.W3CDTF/OVERHEIDop.jaargang">2026</meta:user-defined>
    <meta:user-defined meta:name="OVERHEIDop.publicationIssue">168982</meta:user-defined>
    <meta:user-defined meta:name="OVERHEIDop.GmbID/DC.identifier">gmb-2026-168982</meta:user-defined>
    <meta:user-defined meta:name="OVERHEIDop.versieInformatie"/>
  </office:meta>
</office:document-meta>
</file>