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schuur, Knolsdijk 1 7685PT Beerz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4-2026</text:p>
            <text:p text:style-name="common-al">
            <text:span text:style-name="nadrukvet">Locatie:</text:span> Knolsdijk 1 7685PT Beerzerveld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Z2026-0000346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6-0000346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34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6898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8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8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466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schuur, Knolsdijk 1 7685PT Beerzerveld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8980</meta:user-defined>
    <meta:user-defined meta:name="OVERHEIDop.GmbID/DC.identifier">gmb-2026-168980</meta:user-defined>
    <meta:user-defined meta:name="OVERHEIDop.versieInformatie"/>
  </office:meta>
</office:document-meta>
</file>