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aanvraag evenementenvergunning The Smash 7, Strand van Luna 1, 1704 ZZ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The Smash 7</text:p>
            <text:p text:style-name="common-al">Datum activiteit: <text:span text:style-name="nadrukvet"><text:span text:style-name="nadrukondlijn">16 mei 2026 van 15.30 uur tot en met 23.00 uur</text:span></text:span></text:p>
            <text:p text:style-name="common-al">Locatie: Strand van Luna 1, 1704 ZZ Heerhugowaard</text:p>
            <text:p text:style-name="common-al">Ontvangen op: 02-01-2026</text:p>
            <text:p text:style-name="common-al">Zaaknummer: 1217101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9 januari 2026</text:span></text:span> 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6898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9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9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17101</meta:user-defined>
    <dc:language>nl</dc:language>
    <meta:user-defined meta:name="OVERHEIDop.locatietype/OVERHEIDop.gebiedsmarkering">Punt</meta:user-defined>
    <meta:user-defined meta:name="DC.title">Kennisgeving ontvangst aanvraag evenementenvergunning, aanvraag evenementenvergunning The Smash 7, Strand van Luna 1, 1704 ZZ Heerhugowaard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898</meta:user-defined>
    <meta:user-defined meta:name="OVERHEIDop.GmbID/DC.identifier">gmb-2026-16898</meta:user-defined>
    <meta:user-defined meta:name="OVERHEIDop.versieInformatie"/>
  </office:meta>
</office:document-meta>
</file>