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Lutonhof 54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toepassen grond en baggerspecie</text:p>
            <text:p text:style-name="common-al">Aanvrager: Gemeente Amsterdam</text:p>
            <text:p text:style-name="common-al">Zaaknummer: OD2026-0022800</text:p>
            <text:p text:style-name="common-al">DSO nummer: 2026040201896</text:p>
            <text:p text:style-name="common-al">Ontvangstdatum melding: 02-04-2026</text:p>
            <text:p text:style-name="common-al">Namens: Gemeente Amsterdam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8979</text:span><text:line-break/><text:date style:data-style-name="dag" text:fixed="true" text:date-value="2026-04-10"/><text:line-break/><text:date style:data-style-name="jaar" text:fixed="true" text:date-value="2026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979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979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6-0022800</meta:user-defined>
    <meta:user-defined meta:name="DCTERMS.abstract">Crossroads blok 5 Lutonhof (Nabij Lutonhof 54, Amsterdam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toepassen grond en baggerspecie - Lutonhof 54 Amsterdam</meta:user-defined>
    <meta:user-defined meta:name="DCTERMS.W3CDTF/DCTERMS.available">2026-04-10</meta:user-defined>
    <meta:user-defined meta:name="DCTERMS.W3CDTF/OVERHEIDop.jaargang">2026</meta:user-defined>
    <meta:user-defined meta:name="OVERHEIDop.publicationIssue">168979</meta:user-defined>
    <meta:user-defined meta:name="OVERHEIDop.GmbID/DC.identifier">gmb-2026-168979</meta:user-defined>
    <meta:user-defined meta:name="OVERHEIDop.versieInformatie"/>
  </office:meta>
</office:document-meta>
</file>