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voorgevel, het realiseren van een aanbouw en het plaatsen van zonnepanelen aan Sophiastraat 4 4811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9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48</meta:user-defined>
    <meta:user-defined meta:name="DCTERMS.abstract">het herstellen van de voorgevel, het realiseren van een aanbouw en 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stellen van de voorgevel, het realiseren van een aanbouw en het plaatsen van zonnepanelen aan Sophiastraat 4 4811EK Breda</meta:user-defined>
    <meta:user-defined meta:name="DCTERMS.W3CDTF/DCTERMS.available">2026-04-10</meta:user-defined>
    <meta:user-defined meta:name="DCTERMS.W3CDTF/OVERHEIDop.jaargang">2026</meta:user-defined>
    <meta:user-defined meta:name="OVERHEIDop.publicationIssue">168978</meta:user-defined>
    <meta:user-defined meta:name="OVERHEIDop.GmbID/DC.identifier">gmb-2026-168978</meta:user-defined>
    <meta:user-defined meta:name="OVERHEIDop.versieInformatie"/>
  </office:meta>
</office:document-meta>
</file>