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an een steiger in de Oliestraat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Steiger</text:p>
            <text:p text:style-name="common-al">Locatie: Oliestraat 29, 31 en 31A te Zaltbommel</text:p>
            <text:p text:style-name="common-al">Periode: 11 mei tot en met 29 mei 2026</text:p>
            <text:p text:style-name="common-al">Zaaknummer: 1566724</text:p>
            <text:p text:style-name="common-al"/>
            <text:p text:style-name="common-al">Dit besluit is op 31 maart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897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7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7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an een steiger in de Oliestraat te Zaltbommel</meta:user-defined>
    <meta:user-defined meta:name="DCTERMS.W3CDTF/DCTERMS.available">2026-04-10</meta:user-defined>
    <meta:user-defined meta:name="DCTERMS.W3CDTF/OVERHEIDop.jaargang">2026</meta:user-defined>
    <meta:user-defined meta:name="OVERHEIDop.publicationIssue">168977</meta:user-defined>
    <meta:user-defined meta:name="OVERHEIDop.GmbID/DC.identifier">gmb-2026-168977</meta:user-defined>
    <meta:user-defined meta:name="OVERHEIDop.versieInformatie"/>
  </office:meta>
</office:document-meta>
</file>