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aleriusstraat 74-H 1071MN Amsterdam</text:p>
      <text:section text:name="zakelijke-mededeling_id1-3-2" text:style-name="zakelijke-mededeling">
        <text:section text:name="zakelijke-mededeling-tekst_id1-3-2-1" text:style-name="zakelijke-mededeling-tekst">
          <text:section text:name="tekst_id1-3-2-1-1" text:style-name="tekst">
            <text:p text:style-name="common-al">Omschrijving: gedeeltelijk verhogen van de BG vloer, het maken van een muurdoorbraak ter hoogte van de eerste verdieping, het plaatsen van twee interne trappen en het gedeeltelijk wijzigen van de kelder naar woonruimte</text:p>
            <text:p text:style-name="common-al">Besluit: verleend</text:p>
            <text:p text:style-name="common-al">Besluit verzonden op: 07-04-2026</text:p>
            <text:p text:style-name="common-al">Zaakadres: Valeriusstraat 74-H 1071MN Amsterdam</text:p>
            <text:p text:style-name="common-al">Zaaknummer: Z2025-055007</text:p>
            <text:p text:style-name="common-al">DSO-nummer: 2025122301429</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500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7-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96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6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6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5007</meta:user-defined>
    <meta:user-defined meta:name="DCTERMS.abstract">het gedeeltelijk verhogen van de BG vloer, het maken van een muurdoorbraak ter hoogte van de eerste verdieping, het plaatsen van 2 interne trappen &lt;&l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aleriusstraat 74-H 1071MN Amsterdam</meta:user-defined>
    <meta:user-defined meta:name="DCTERMS.W3CDTF/DCTERMS.available">2026-04-10</meta:user-defined>
    <meta:user-defined meta:name="DCTERMS.W3CDTF/OVERHEIDop.jaargang">2026</meta:user-defined>
    <meta:user-defined meta:name="OVERHEIDop.publicationIssue">168965</meta:user-defined>
    <meta:user-defined meta:name="OVERHEIDop.GmbID/DC.identifier">gmb-2026-168965</meta:user-defined>
    <meta:user-defined meta:name="OVERHEIDop.versieInformatie"/>
  </office:meta>
</office:document-meta>
</file>