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aanbouw op de locatie Landbouwstraat 31 te Kreileroord, zaaknummer Z-61083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aanbouw op de locatie Landbouwstraat 31 te Kreileroor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896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6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6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realiseren van een aanbouw op de locatie Landbouwstraat 31 te Kreileroord, zaaknummer Z-610830</meta:user-defined>
    <meta:user-defined meta:name="DCTERMS.W3CDTF/DCTERMS.available">2026-04-10</meta:user-defined>
    <meta:user-defined meta:name="DCTERMS.W3CDTF/OVERHEIDop.jaargang">2026</meta:user-defined>
    <meta:user-defined meta:name="OVERHEIDop.publicationIssue">168962</meta:user-defined>
    <meta:user-defined meta:name="OVERHEIDop.GmbID/DC.identifier">gmb-2026-168962</meta:user-defined>
    <meta:user-defined meta:name="OVERHEIDop.versieInformatie"/>
  </office:meta>
</office:document-meta>
</file>