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ontheffing: Hengstenshow, van Heemstraweg 6 te Heerewaar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besluit genomen op grond van de Algemene Plaatselijke Verordening (APV):</text:p>
            <text:p text:style-name="common-al">Adres: Van Heemstraweg 6, 6624 KJ Heerewaarden.</text:p>
            <text:p text:style-name="common-al">Verzonden naar aanvrager op: 7 april 2026.</text:p>
            <text:p text:style-name="common-al">Algemene informatie: Schenken alcohol tijdens de hengstenshow.</text:p>
            <text:p text:style-name="common-al">Categorie: artikel 35 alcoholwet, ontheffing schenken alcohol.</text:p>
            <text:p text:style-name="common-al">Kenmerk gemeente: 1557569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896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6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6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APV ontheffing: Hengstenshow, van Heemstraweg 6 te Heerewaarden.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961</meta:user-defined>
    <meta:user-defined meta:name="OVERHEIDop.GmbID/DC.identifier">gmb-2026-168961</meta:user-defined>
    <meta:user-defined meta:name="OVERHEIDop.versieInformatie"/>
  </office:meta>
</office:document-meta>
</file>