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aanleggen van een dam met duiker - Verzoeklocatie 2025120100812, Zuidhorn (ZHN00) B 364, Zuidhorn (ZHN00) B 3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januari 2026 een besluit genomen op de aanvraag met zaaknummer 2025014716 voor het aanleggen van een dam met duiker op locatie Verzoeklocatie 2025120100812, Zuidhorn (ZHN00) B 364, Zuidhorn (ZHN00) B 339. </text:p>
            <text:p text:style-name="common-al">De vergunning is verleend. Het besluit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89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01471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regulier) voor het aanleggen van een dam met duiker - Verzoeklocatie 2025120100812, Zuidhorn (ZHN00) B 364, Zuidhorn (ZHN00) B 339.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896</meta:user-defined>
    <meta:user-defined meta:name="OVERHEIDop.GmbID/DC.identifier">gmb-2026-16896</meta:user-defined>
    <meta:user-defined meta:name="OVERHEIDop.versieInformatie"/>
  </office:meta>
</office:document-meta>
</file>