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2026 Heerewaarden, Bukestraat 1 te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Bukestraat 1, 6624 AN Heerewaarden.</text:p>
            <text:p text:style-name="common-al">Datum: 23 tot en met 25 mei 2026.</text:p>
            <text:p text:style-name="common-al">Activiteiten: Kermis 2026 Heerewaarden.</text:p>
            <text:p text:style-name="common-al">Ontvangen op: 2 april 2026.</text:p>
            <text:p text:style-name="common-al">Kenmerk gemeente:156836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89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2026 Heerewaarden, Bukestraat 1 te Heerewaarden.</meta:user-defined>
    <meta:user-defined meta:name="DCTERMS.W3CDTF/DCTERMS.available">2026-04-10</meta:user-defined>
    <meta:user-defined meta:name="DCTERMS.W3CDTF/OVERHEIDop.jaargang">2026</meta:user-defined>
    <meta:user-defined meta:name="OVERHEIDop.publicationIssue">168956</meta:user-defined>
    <meta:user-defined meta:name="OVERHEIDop.GmbID/DC.identifier">gmb-2026-168956</meta:user-defined>
    <meta:user-defined meta:name="OVERHEIDop.versieInformatie"/>
  </office:meta>
</office:document-meta>
</file>