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ontheffing: aanleg nevengeul uiterwaarden, Uiterwaarden gelegen tussen de oever van de Waal en de Provinciale weg N322 (km 38,5 tot km 43)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Uiterwaarden gelegen tussen de oever van de Waal en de Provinciale weg N322 (km 38,5 tot km 43) .</text:p>
            <text:p text:style-name="common-al">Verzonden naar aanvrager op: 1 april 2026.</text:p>
            <text:p text:style-name="common-al">Algemene informatie: Uitvoeren van werkzaamheden waarbij gehuidshinder aan de orde is. </text:p>
            <text:p text:style-name="common-al">Categorie: Artikel 4:6 APV ontheffing geluidshinder.</text:p>
            <text:p text:style-name="common-al">Kenmerk gemeente: 1562733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895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5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5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Verleende APV ontheffing: aanleg nevengeul uiterwaarden, Uiterwaarden gelegen tussen de oever van de Waal en de Provinciale weg N322 (km 38,5 tot km 43) .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952</meta:user-defined>
    <meta:user-defined meta:name="OVERHEIDop.GmbID/DC.identifier">gmb-2026-168952</meta:user-defined>
    <meta:user-defined meta:name="OVERHEIDop.versieInformatie"/>
  </office:meta>
</office:document-meta>
</file>