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Kerkstraat 25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1-2026 een omgevingsvergunning verleend. De gemeente geeft hiermee toestemming voor het verbouwen van de woning aan Kerkstraat 25 5513AP Wintelre. Het kenmerk van de gemeente voor deze zaak is 0770793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8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930</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Kerkstraat 25 5513AP Wintelre</meta:user-defined>
    <meta:user-defined meta:name="DCTERMS.W3CDTF/DCTERMS.available">2026-01-15</meta:user-defined>
    <meta:user-defined meta:name="DCTERMS.W3CDTF/OVERHEIDop.jaargang">2026</meta:user-defined>
    <meta:user-defined meta:name="OVERHEIDop.publicationIssue">16895</meta:user-defined>
    <meta:user-defined meta:name="OVERHEIDop.GmbID/DC.identifier">gmb-2026-16895</meta:user-defined>
    <meta:user-defined meta:name="OVERHEIDop.versieInformatie"/>
  </office:meta>
</office:document-meta>
</file>