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ijgebouw aan Burg. Willekenslaan 6 5541N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van een bijgebouw aan Burg. Willekenslaan 6 5541NA Reusel. Het kenmerk van de gemeente voor deze zaak is 166762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 11:1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894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216</meta:user-defined>
    <meta:user-defined meta:name="DCTERMS.abstract">uitbreid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ijgebouw aan Burg. Willekenslaan 6 5541NA Reus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49</meta:user-defined>
    <meta:user-defined meta:name="OVERHEIDop.GmbID/DC.identifier">gmb-2026-168949</meta:user-defined>
    <meta:user-defined meta:name="OVERHEIDop.versieInformatie"/>
  </office:meta>
</office:document-meta>
</file>