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en en vergroten van de dakkapel op het voordakvlak op het perceel Ceramstraat 6, 3818 C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wijzigen en vergroten van de dakkapel op het voordakvlak op het perceel Ceramstraat 6, 3818 CW Amersfoort</text:span>
          </text:p>
            <text:p text:style-name="common-al">De Gemeente Amersfoort heeft op 08-04-2026 een omgevingsvergunning verleend voor het het wijzigen en vergroten van de dakkapel op het voordakvlak op het perceel Ceramstraat 6, 3818 CW Amersfoort, met kenmerk CLZ-0003268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8-04-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894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4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94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2683</meta:user-defined>
    <dc:language>nl</dc:language>
    <meta:user-defined meta:name="OVERHEIDop.locatietype/OVERHEIDop.gebiedsmarkering">Punt</meta:user-defined>
    <meta:user-defined meta:name="DC.title">Verleende omgevingsvergunning voor het het wijzigen en vergroten van de dakkapel op het voordakvlak op het perceel Ceramstraat 6, 3818 CW Amersfoort</meta:user-defined>
    <meta:user-defined meta:name="DCTERMS.W3CDTF/DCTERMS.available">2026-04-10</meta:user-defined>
    <meta:user-defined meta:name="DCTERMS.W3CDTF/OVERHEIDop.jaargang">2026</meta:user-defined>
    <meta:user-defined meta:name="OVERHEIDop.publicationIssue">168948</meta:user-defined>
    <meta:user-defined meta:name="OVERHEIDop.GmbID/DC.identifier">gmb-2026-168948</meta:user-defined>
    <meta:user-defined meta:name="OVERHEIDop.versieInformatie"/>
  </office:meta>
</office:document-meta>
</file>