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pellenfestival Alem 2026, Veerweg 22 te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op het terrein naast de Veerweg 22, 5335 LB te Alem.</text:p>
            <text:p text:style-name="common-al">Datum: 11 en 12 april 2026.</text:p>
            <text:p text:style-name="common-al">Activiteiten: een muziek evenement waarbij diverse kapellen muziek komen maken.</text:p>
            <text:p text:style-name="common-al">Verzonden naar aanvrager op: 7 april 2026.</text:p>
            <text:p text:style-name="common-al">Kenmerk gemeente: 155877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Kapellenfestival Alem 2026, Veerweg 22 te Alem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47</meta:user-defined>
    <meta:user-defined meta:name="OVERHEIDop.GmbID/DC.identifier">gmb-2026-168947</meta:user-defined>
    <meta:user-defined meta:name="OVERHEIDop.versieInformatie"/>
  </office:meta>
</office:document-meta>
</file>