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plaatsen van dakkapellen en bouwen van een bijgebouw aan Mierdseweg 47 5541E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4-2026 een omgevingsvergunning verleend. De gemeente geeft hiermee toestemming voor het verbouwen van de woning, plaatsen van dakkapellen en bouwen van een bijgebouw aan Mierdseweg 47 5541EP Reusel. Het kenmerk van de gemeente voor deze zaak is 166761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9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90</meta:user-defined>
    <meta:user-defined meta:name="DCTERMS.abstract">verbouwen van de woning, plaatsen dakkapellen en bouwen bijgebouw</meta:user-defined>
    <dc:language>nl</dc:language>
    <meta:user-defined meta:name="OVERHEIDop.locatietype/OVERHEIDop.gebiedsmarkering">Vlak</meta:user-defined>
    <meta:user-defined meta:name="DC.title">Vergunning voor het verbouwen van de woning, plaatsen van dakkapellen en bouwen van een bijgebouw aan Mierdseweg 47 5541EP Reusel</meta:user-defined>
    <meta:user-defined meta:name="DCTERMS.W3CDTF/DCTERMS.available">2026-04-10</meta:user-defined>
    <meta:user-defined meta:name="DCTERMS.W3CDTF/OVERHEIDop.jaargang">2026</meta:user-defined>
    <meta:user-defined meta:name="OVERHEIDop.publicationIssue">168944</meta:user-defined>
    <meta:user-defined meta:name="OVERHEIDop.GmbID/DC.identifier">gmb-2026-168944</meta:user-defined>
    <meta:user-defined meta:name="OVERHEIDop.versieInformatie"/>
  </office:meta>
</office:document-meta>
</file>