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Capucijnerplein 20 6021C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9-01-2026 een besluit genomen op de aanvraag voor een omgevingsvergunning met zaaknummer <text:span text:style-name="nadrukvet">43408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Capucijnerplein 20 6021CB Budel</text:p>
              </text:list-item>
            </text:list>
            <text:p text:style-name="common-al">en heeft de omschrijving "Reclame wissel i.v.m. naamswijziging". De vergunning is positief geweigerd.</text:p>
            <text:p text:style-name="common-al">Wij hebben besloten de omgevingsvergunning positief te weigeren.</text:p>
            <text:p text:style-name="common-al">Voor de omgevingsplanactiviteit en het maken van handelsreclame heeft u namelijk geen vergunning nodig, de activiteit is vergunningsvrij. </text:p>
            <text:p text:style-name="common-al">Het besluit betreft de volgende onderdelen: Omgevingsplanactiviteit.</text:p>
            <text:p text:style-name="common-al">Indien u belanghebbende bent kunt u bezwaar maken tegen dit besluit.</text:p>
            <text:p text:style-name="common-al">De termijn voor het indienen van een bezwaar start op 10-01-2026 en duurt 6 weken, tot 21-02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89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9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4087</meta:user-defined>
    <meta:user-defined meta:name="DCTERMS.abstract">Reclame wissel i.v.m. naamswijziging Capucijnerplein 20 Budel - DSO 2025121101594 - Zaak 4340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Capucijnerplein 20 6021CB Budel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94</meta:user-defined>
    <meta:user-defined meta:name="OVERHEIDop.GmbID/DC.identifier">gmb-2026-16894</meta:user-defined>
    <meta:user-defined meta:name="OVERHEIDop.versieInformatie"/>
  </office:meta>
</office:document-meta>
</file>