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6 bomen op locatie Wit-Geellaan nabij Paletsingel te Zoetermeer op 0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 voor het kappen van 6 bomen op locatie Wit-Geellaan nabij Paletsingel te Zoetermeer. De aanvraag is geregistreerd onder zaaknummer 2026-0476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9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9</meta:user-defined>
    <meta:user-defined meta:name="DCTERMS.abstract">het kappen van 6 bomen Wit-Geellaan nabij Paletsin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6 bomen op locatie Wit-Geellaan nabij Paletsingel te Zoetermeer op 03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38</meta:user-defined>
    <meta:user-defined meta:name="OVERHEIDop.GmbID/DC.identifier">gmb-2026-168938</meta:user-defined>
    <meta:user-defined meta:name="OVERHEIDop.versieInformatie"/>
  </office:meta>
</office:document-meta>
</file>