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CENTRUM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Centrum Vught, Vrijmarkt Koningsdag op 27-04-2026, Z26 - 301791</text:p>
            <text:p text:style-name="tussenkopcur">De vergunning is verzonden op 3 april 2026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93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3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3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Buurt</meta:user-defined>
    <meta:user-defined meta:name="DC.title">GEMEENTE VUGHT- VERLEENDE EVENEMENTENVERGUNNING – CENTRUM VUGH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33</meta:user-defined>
    <meta:user-defined meta:name="OVERHEIDop.GmbID/DC.identifier">gmb-2026-168933</meta:user-defined>
    <meta:user-defined meta:name="OVERHEIDop.versieInformatie"/>
  </office:meta>
</office:document-meta>
</file>