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aadhuisplein 5 Hoofddorp , 32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Onderhoud B.V.</text:p>
            <text:p text:style-name="common-al">Zaaknummer: OD2026-0022633</text:p>
            <text:p text:style-name="common-al">DSO nummer: 2026040200642</text:p>
            <text:p text:style-name="common-al">Ontvangstdatum melding: 02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3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633</meta:user-defined>
    <meta:user-defined meta:name="DCTERMS.abstract">OH26017 Parkzicht Centrumzich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aadhuisplein 5 Hoofddorp , 32 meter richting noordoos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31</meta:user-defined>
    <meta:user-defined meta:name="OVERHEIDop.GmbID/DC.identifier">gmb-2026-168931</meta:user-defined>
    <meta:user-defined meta:name="OVERHEIDop.versieInformatie"/>
  </office:meta>
</office:document-meta>
</file>