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hondenwandeling en kleinschalige activiteiten in de Kindertuin op 1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ondenwandeling en kleinschalige activiteiten</text:p>
            <text:p text:style-name="common-al">Locatie: Kindertuin in Zaltbommel</text:p>
            <text:p text:style-name="common-al">Datum:16 mei 2026</text:p>
            <text:p text:style-name="common-al">Zaaknummer:1567492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93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3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hondenwandeling en kleinschalige activiteiten in de Kindertuin op 16 mei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30</meta:user-defined>
    <meta:user-defined meta:name="OVERHEIDop.GmbID/DC.identifier">gmb-2026-168930</meta:user-defined>
    <meta:user-defined meta:name="OVERHEIDop.versieInformatie"/>
  </office:meta>
</office:document-meta>
</file>