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plein 80, 1975 AG IJmuiden, legaliseren horeca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plein 80, 1975 AG IJmuiden, legaliseren horecaterra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Sluisplein 80, 1975 AG IJmuiden, legaliseren horecaterras (08-04-2026) 0453390636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06365" xlink:type="simple">https://eloket.velsen.nl/o/search?q=0453390636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92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2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6365</meta:user-defined>
    <dc:language>nl</dc:language>
    <meta:user-defined meta:name="OVERHEIDop.locatietype/OVERHEIDop.gebiedsmarkering">Punt</meta:user-defined>
    <meta:user-defined meta:name="DC.title">Verleende omgevingsvergunning Sluisplein 80, 1975 AG IJmuiden, legaliseren horecaterras</meta:user-defined>
    <meta:user-defined meta:name="DCTERMS.W3CDTF/DCTERMS.available">2026-04-10</meta:user-defined>
    <meta:user-defined meta:name="DCTERMS.W3CDTF/OVERHEIDop.jaargang">2026</meta:user-defined>
    <meta:user-defined meta:name="OVERHEIDop.publicationIssue">168926</meta:user-defined>
    <meta:user-defined meta:name="OVERHEIDop.GmbID/DC.identifier">gmb-2026-168926</meta:user-defined>
    <meta:user-defined meta:name="OVERHEIDop.versieInformatie"/>
  </office:meta>
</office:document-meta>
</file>