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6/257663, het bouwen van 3 woningen Violierstraat 5e, 5f, 5g te Almelo, datum besluit: 07-04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de Omgevingsvergunning meervoudig (regulier) is verlengd met ten hoogste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892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2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2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57663</meta:user-defined>
    <meta:user-defined meta:name="DCTERMS.abstract">het bouwen van 3 woningen Violierstraat 5e, 5f, 5g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6/257663, het bouwen van 3 woningen Violierstraat 5e, 5f, 5g te Almelo, datum besluit: 07-04-2026.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925</meta:user-defined>
    <meta:user-defined meta:name="OVERHEIDop.GmbID/DC.identifier">gmb-2026-168925</meta:user-defined>
    <meta:user-defined meta:name="OVERHEIDop.versieInformatie"/>
  </office:meta>
</office:document-meta>
</file>