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epelweg 34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86032 – 8 april 2026</text:p>
            <text:p text:style-name="common-al">Koepelweg 34 Noordwijk | het gewijzigd uitvoeren van de gevels en realiseren van een luifel behorende bij de woning ten opzichte van eerder verleende vergunn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92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2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2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86032</meta:user-defined>
    <meta:user-defined meta:name="DCTERMS.abstract">8 april 2026, het gewijzigd uitvoeren van de gevels en realiseren van een luifel behorende bij de woning ten opzichte van eerder verleende vergunning </meta:user-defined>
    <dc:language>nl</dc:language>
    <meta:user-defined meta:name="OVERHEIDop.locatietype/OVERHEIDop.gebiedsmarkering">Adres</meta:user-defined>
    <meta:user-defined meta:name="DC.title">Verzonden besluit omgevingsvergunning - Koepelweg 34 Noordwijk</meta:user-defined>
    <meta:user-defined meta:name="DCTERMS.W3CDTF/DCTERMS.available">2026-04-14</meta:user-defined>
    <meta:user-defined meta:name="DCTERMS.W3CDTF/OVERHEIDop.jaargang">2026</meta:user-defined>
    <meta:user-defined meta:name="OVERHEIDop.publicationIssue">168921</meta:user-defined>
    <meta:user-defined meta:name="OVERHEIDop.GmbID/DC.identifier">gmb-2026-168921</meta:user-defined>
    <meta:user-defined meta:name="OVERHEIDop.versieInformatie"/>
  </office:meta>
</office:document-meta>
</file>