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weg (Van Braam Houckgeestkazerne), Doorn, het treffen van brandveiligheidsmaatregelen aan gebouwen  (RX2026-00000823,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weg (Van Braam Houckgeestkazerne), Doorn, het treffen van brandveiligheidsmaatregelen aan gebouwen  (RX2026-00000823, 7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9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23</meta:user-defined>
    <meta:user-defined meta:name="DCTERMS.abstract">Stamerweg (Van Braam Houckgeestkazerne), Doorn, het treffen van brandveiligheidsmaatregelen aan gebouwen  (RX2026-00000823, 7 april 2026)</meta:user-defined>
    <dc:language>nl</dc:language>
    <meta:user-defined meta:name="OVERHEIDop.locatietype/OVERHEIDop.gebiedsmarkering">Vlak</meta:user-defined>
    <meta:user-defined meta:name="DC.title">Gemeente Utrechtse Heuvelrug, ingediende aanvraag omgevingsvergunning - Stamerweg (Van Braam Houckgeestkazerne), Doorn, het treffen van brandveiligheidsmaatregelen aan gebouwen  (RX2026-00000823, 7 april 2026)</meta:user-defined>
    <meta:user-defined meta:name="DCTERMS.W3CDTF/DCTERMS.available">2026-04-10</meta:user-defined>
    <meta:user-defined meta:name="DCTERMS.W3CDTF/OVERHEIDop.jaargang">2026</meta:user-defined>
    <meta:user-defined meta:name="OVERHEIDop.publicationIssue">168920</meta:user-defined>
    <meta:user-defined meta:name="OVERHEIDop.GmbID/DC.identifier">gmb-2026-168920</meta:user-defined>
    <meta:user-defined meta:name="OVERHEIDop.versieInformatie"/>
  </office:meta>
</office:document-meta>
</file>