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De Wilg ​​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Visser Hoogeloon B.V.</text:p>
            <text:p text:style-name="common-al">Locatie: De Wilg ​​ te Budel</text:p>
            <text:p text:style-name="common-al">Activiteit: Het toepassen van grondVoor: Het woon- en bouwrijp maken van de locatie</text:p>
            <text:p text:style-name="common-al">Datum melding: 1 april 2026</text:p>
            <text:p text:style-name="common-al">DSO verzoeknummer: 202604010057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368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891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368</meta:user-defined>
    <dc:language>nl</dc:language>
    <meta:user-defined meta:name="OVERHEIDop.locatietype/OVERHEIDop.gebiedsmarkering">Weg</meta:user-defined>
    <meta:user-defined meta:name="DC.title">Gemeente Cranendonck, melding Besluit activiteiten leefomgeving, De Wilg ​​ te Bud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16</meta:user-defined>
    <meta:user-defined meta:name="OVERHEIDop.GmbID/DC.identifier">gmb-2026-168916</meta:user-defined>
    <meta:user-defined meta:name="OVERHEIDop.versieInformatie"/>
  </office:meta>
</office:document-meta>
</file>