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ermisspelletjes op 21 juni 2026, Schermeerstraat 5, 1841 GD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chermeerstraat in Stompetoren<text:span text:style-name="nadrukvet">; </text:span>het organiseren van kermisspelletjes op 21 juni 2026</text:p>
            <text:p text:style-name="common-al">
            
          </text:p>
            <text:p text:style-name="common-al">Datum ontvangst: 04-04-2026</text:p>
            <text:p text:style-name="last-al">Zaaknummer: 000013711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891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137</meta:user-defined>
    <meta:user-defined meta:name="DCTERMS.abstract">het organiseren van kermisspelletjes Stompetoren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kermisspelletjes op 21 juni 2026, Schermeerstraat 5, 1841 GD Stompetor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12</meta:user-defined>
    <meta:user-defined meta:name="OVERHEIDop.GmbID/DC.identifier">gmb-2026-168912</meta:user-defined>
    <meta:user-defined meta:name="OVERHEIDop.versieInformatie"/>
  </office:meta>
</office:document-meta>
</file>