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Zevenhuisterweg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venhuisterweg 10, Nieuw-Roden, het realiseren van een aanbouw, verleend op 07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9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1</meta:user-defined>
    <meta:user-defined meta:name="DCTERMS.abstract">Gemeente Noordenveld - besluit voor: het realiseren van een aanbouw - Zevenhuisterweg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Zevenhuisterweg 10, Nieuw-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09</meta:user-defined>
    <meta:user-defined meta:name="OVERHEIDop.GmbID/DC.identifier">gmb-2026-168909</meta:user-defined>
    <meta:user-defined meta:name="OVERHEIDop.versieInformatie"/>
  </office:meta>
</office:document-meta>
</file>