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Drijverweg 10B 1025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terras</text:p>
            <text:p text:style-name="common-al">Zaakadres: J. Drijverweg 10B 1025BH Amsterdam</text:p>
            <text:p text:style-name="common-al">Datum ontvangst: 08-03-2026 14:53</text:p>
            <text:p text:style-name="common-al">Zaaknummer: Z2026-010433</text:p>
            <text:p text:style-name="common-al">DSO-nummer: 20260308001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90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0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0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433</meta:user-defined>
    <meta:user-defined meta:name="DCTERMS.abstract">Het realiseren van e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. Drijverweg 10B 1025BH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908</meta:user-defined>
    <meta:user-defined meta:name="OVERHEIDop.GmbID/DC.identifier">gmb-2026-168908</meta:user-defined>
    <meta:user-defined meta:name="OVERHEIDop.versieInformatie"/>
  </office:meta>
</office:document-meta>
</file>