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verlengen van een bestaande vergunning voor het plaatsen chalets, Goorsestraat 121-123-125-127-129-131</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7 april 2026 een (ontwerp)besluit genomen op de aanvraag met zaaknummer Z2026-00000168. 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tijdelijk verlengen van een bestaande vergunning voor het plaatsen chalets.</text:p>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68905</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905</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905</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168</meta:user-defined>
    <meta:user-defined meta:name="DCTERMS.abstract">Betreft:  Besluit op locatie Goorsestraat 121-123-125-127-129-131</meta:user-defined>
    <dc:language>nl</dc:language>
    <meta:user-defined meta:name="DC.title">Toestemming voor het tijdelijk verlengen van een bestaande vergunning voor het plaatsen chalets, Goorsestraat 121-123-125-127-129-131</meta:user-defined>
    <meta:user-defined meta:name="OVERHEIDop.locatietype/OVERHEIDop.gebiedsmarkering">GeometrieRef</meta:user-defined>
    <meta:user-defined meta:name="DCTERMS.W3CDTF/DCTERMS.available">2026-04-10</meta:user-defined>
    <meta:user-defined meta:name="DCTERMS.W3CDTF/OVERHEIDop.jaargang">2026</meta:user-defined>
    <meta:user-defined meta:name="OVERHEIDop.externeBijlage">Afwijkvergunning|exb-2026-12762</meta:user-defined>
    <meta:user-defined meta:name="OVERHEIDop.publicationIssue">168905</meta:user-defined>
    <meta:user-defined meta:name="OVERHEIDop.GmbID/DC.identifier">gmb-2026-168905</meta:user-defined>
    <meta:user-defined meta:name="OVERHEIDop.versieInformatie"/>
  </office:meta>
</office:document-meta>
</file>