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an de Subsidieregeling brom- en snorfietsen 2025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7 april 2026</text:p>
            <text:p text:style-name="al"/>
            <text:p text:style-name="al">Het besluit tot wijzigen van de Subsidieregeling brom- en snorfietsen 2025-2027 vast te stellen, gelet op de voorwaarden in de vaststellingsovereenkomst met Rijksdienst voor Ondernemend Nederland (RVO).</text:p>
            <text:p text:style-name="al"/>
            <text:p text:style-name="al">
            <text:span text:style-name="nadrukvet">Besluit</text:span>
          </text:p>
            <text:p text:style-name="al">Vast te stellen de volgende wijziging van de Subsidieregeling brom- en snorfietsen 2025-202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 2.2.9. aan te passen naar: De aankoop van een elektrische brom- of snorfiets wordt gedaan bij een RDW-erkende onderneming.</text:p>
              </text:list-item>
            </text:list>
            <text:p text:style-name="al">Dit besluit treedt in werking op 1 me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7 april 2026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Nijmegen,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A.P.W. van de Klift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90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Financiën | Organisatie en beleid</meta:user-defined>
    <meta:user-defined meta:name="DC.source">Nijmeegse Kaderverordening Subsidies 2019 (NKS 2019)]|[https://lokaleregelgeving.overheid.nl/CVDR612972/2</meta:user-defined>
    <meta:user-defined meta:name="DCTERMS.alternative">Subsidieregeling brom- en snorfietsen 2025-2027</meta:user-defined>
    <dc:language>nl</dc:language>
    <meta:user-defined meta:name="OVERHEIDop.locatietype/OVERHEIDop.gebiedsmarkering">Gemeente</meta:user-defined>
    <meta:user-defined meta:name="DC.title">Subsidieregeling brom- en snorfietsen 2025-2027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8902</meta:user-defined>
    <meta:user-defined meta:name="OVERHEIDop.betreftRegeling">CVDR738410_2</meta:user-defined>
    <meta:user-defined meta:name="xs:date/OVERHEIDop.startdatum">2026-05-01</meta:user-defined>
    <meta:user-defined meta:name="OVERHEIDop.GmbID/DC.identifier">gmb-2026-168902</meta:user-defined>
    <meta:user-defined meta:name="OVERHEIDop.versieInformatie"/>
  </office:meta>
</office:document-meta>
</file>