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100 van Leeghwater op 31 juli 2026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67, 1846 LG Zuidschermer<text:span text:style-name="nadrukvet">; </text:span>het organiseren van 100 van Leeghwater op 31 juli 2026</text:p>
            <text:p text:style-name="common-al">
            
          </text:p>
            <text:p text:style-name="common-al">Datum ontvangst: 05-04-2026</text:p>
            <text:p text:style-name="last-al">Zaaknummer: 00001371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89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205</meta:user-defined>
    <meta:user-defined meta:name="DCTERMS.abstract">het organiseren van 100 van Leeghwater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100 van Leeghwater op 31 juli 2026, Zuidervaart 67, 1846 LG Zuidscherm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01</meta:user-defined>
    <meta:user-defined meta:name="OVERHEIDop.GmbID/DC.identifier">gmb-2026-168901</meta:user-defined>
    <meta:user-defined meta:name="OVERHEIDop.versieInformatie"/>
  </office:meta>
</office:document-meta>
</file>